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-complex="Arial" style:font-weight-complex="bold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7in"/>
    </style:style>
    <style:style style:name="TableColumn8" style:family="table-column">
      <style:table-column-properties style:column-width="8.1069in"/>
    </style:style>
    <style:style style:name="Table6" style:family="table">
      <style:table-properties style:width="10.234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0" style:parent-style-name="normaltextrun" style:family="text">
      <style:text-properties style:font-name="Calibri" style:font-name-complex="Calibri" fo:color="#000000" fo:background-color="#FFFFFF"/>
    </style:style>
    <style:style style:name="T41" style:parent-style-name="eop" style:family="text">
      <style:text-properties style:font-name="Calibri" style:font-name-complex="Calibri" fo:color="#000000" fo:background-color="#FFFFFF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4" style:parent-style-name="Normalny" style:family="paragraph">
      <style:text-properties style:font-name="Arial" style:font-name-complex="Arial"/>
    </style:style>
    <style:style style:name="TableColumn56" style:family="table-column">
      <style:table-column-properties style:column-width="1.218in"/>
    </style:style>
    <style:style style:name="TableColumn57" style:family="table-column">
      <style:table-column-properties style:column-width="2.3743in"/>
    </style:style>
    <style:style style:name="TableColumn58" style:family="table-column">
      <style:table-column-properties style:column-width="1.1083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2.7562in"/>
    </style:style>
    <style:style style:name="Table55" style:family="table">
      <style:table-properties style:width="10.1881in" fo:margin-left="0in" table:align="lef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4375in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Normalny"><text:span text:style-name="T14">Gmina Cielądz<text:s/>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Normalny"><text:span text:style-name="T20">FELD.08.06-IZ.00-0069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Normalny"><text:span text:style-name="T26">„Rozwój edukacji przedszkolnej w Gminie Cielądz”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Nazwa przedszkola <text:s/></text:span></text:p>
          </table:table-cell>
          <table:table-cell table:style-name="TableCell32">
            <text:p text:style-name="Normalny"><text:span text:style-name="T33">Szkoła Podstawowa w Cielądzu</text:span></text:p>
          </table:table-cell>
        </table:table-row>
        <table:table-row table:style-name="TableRow34">
          <table:table-cell table:style-name="TableCell35">
            <text:p text:style-name="P36"><text:span text:style-name="T37">Numer i<text:s/></text:span><text:span text:style-name="T38">nazwa Zadania</text:span></text:p>
          </table:table-cell>
          <table:table-cell table:style-name="TableCell39">
            <text:p text:style-name="Normalny"><text:span text:style-name="T40">Realizacja zajęć dodatkowych dla dzieci w OWP - Szkoła podstawowa w Cielądzu</text:span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Rodzaj wsparcia</text:span></text:p>
          </table:table-cell>
          <table:table-cell table:style-name="TableCell46">
            <text:p text:style-name="Normalny"><text:span text:style-name="T47">Zajęcia dla dzieci</text:span></text:p>
          </table:table-cell>
        </table:table-row>
        <table:table-row table:style-name="TableRow48">
          <table:table-cell table:style-name="TableCell49">
            <text:p text:style-name="P50"><text:span text:style-name="T51">Nazwa wsparcia</text:span></text:p>
          </table:table-cell>
          <table:table-cell table:style-name="TableCell52">
            <text:p text:style-name="Normalny"><text:span text:style-name="T53">Zajęcia z języka angielskiego<text:s/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Data</text:span><text:span text:style-name="T68"><text:line-break/></text:span><text:span text:style-name="T69">(dd.mm.rrrr)</text:span></text:p>
          </table:table-cell>
          <table:table-cell table:style-name="TableCell70" table:number-columns-spanned="2">
            <text:p text:style-name="P71"><text:span text:style-name="T72">Miejsce realizacji</text:span></text:p>
          </table:table-cell>
          <table:covered-table-cell/>
          <table:table-cell table:style-name="TableCell73" table:number-columns-spanned="2">
            <text:p text:style-name="P74"><text:span text:style-name="T75">Godziny prowadzenia zajęć</text:span></text:p>
          </table:table-cell>
          <table:covered-table-cell/>
          <table:table-cell table:style-name="TableCell76" table:number-rows-spanned="2">
            <text:p text:style-name="P77"><text:span text:style-name="T78">Liczba<text:s/></text:span><text:span text:style-name="T79">godzin</text:span></text:p>
          </table:table-cell>
          <table:table-cell table:style-name="TableCell80" table:number-rows-spanned="2">
            <text:p text:style-name="P81"><text:span text:style-name="T82">Numer grupy</text:span></text:p>
          </table:table-cell>
          <table:table-cell table:style-name="TableCell83" table:number-rows-spanned="2">
            <text:p text:style-name="P84"><text:span text:style-name="T85">Imię i nazwisko osoby prowadzącej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Normalny"><text:span text:style-name="T89">Miejscowość ulica i nr: Cielądz 59</text:span></text:p>
          </table:table-cell>
          <table:table-cell table:style-name="TableCell90" table:number-rows-spanned="2">
            <text:p text:style-name="P91"><text:span text:style-name="T92">Nr pomieszczenia</text:span></text:p>
          </table:table-cell>
          <table:table-cell table:style-name="TableCell93" table:number-rows-spanned="2">
            <text:p text:style-name="P94"><text:span text:style-name="T95">Od godz.</text:span></text:p>
          </table:table-cell>
          <table:table-cell table:style-name="TableCell96" table:number-rows-spanned="2">
            <text:p text:style-name="P97"><text:span text:style-name="T98">Do godz.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/>16.09.2025r. </text:p>
          </table:table-cell>
          <table:table-cell table:style-name="TableCell118">
            <text:p text:style-name="P119">Szkoła Podstawowa w Cielądzu</text:p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>13.00</text:p>
            <text:p text:style-name="P124">13.40</text:p>
            <text:p text:style-name="P125">14.10</text:p>
            <text:p text:style-name="P126">14.40</text:p>
            <text:p text:style-name="P127"/>
            <text:p text:style-name="P128"> </text:p>
          </table:table-cell>
          <table:table-cell table:style-name="TableCell129">
            <text:p text:style-name="P130">13.30</text:p>
            <text:p text:style-name="P131"><text:s text:c="4"/>14.10 </text:p>
            <text:p text:style-name="P132"><text:s text:c="4"/>14.50</text:p>
            <text:p text:style-name="P133"><text:s text:c="4"/>15.20</text:p>
            <text:p text:style-name="P134"/>
            <text:p text:style-name="P135"/>
          </table:table-cell>
          <table:table-cell table:style-name="TableCell136">
            <text:p text:style-name="P137"> 2</text:p>
          </table:table-cell>
          <table:table-cell table:style-name="TableCell138">
            <text:p text:style-name="P139"><text:span text:style-name="T140">I</text:span></text:p>
          </table:table-cell>
          <table:table-cell table:style-name="TableCell141">
            <text:p text:style-name="P142">Paulina Frankowska</text:p>
          </table:table-cell>
        </table:table-row>
        <table:table-row table:style-name="TableRow143">
          <table:table-cell table:style-name="TableCell144">
            <text:p text:style-name="P145"><text:s/>23.09.2025r.</text:p>
          </table:table-cell>
          <table:table-cell table:style-name="TableCell146">
            <text:p text:style-name="P147"><text:s text:c="2"/>Szkoła Podstawowa w Cielądzu  </text:p>
          </table:table-cell>
          <table:table-cell table:style-name="TableCell148">
            <text:p text:style-name="P149"> 13</text:p>
          </table:table-cell>
          <table:table-cell table:style-name="TableCell150">
            <text:p text:style-name="P151"> 13.00 </text:p>
            <text:p text:style-name="P152">13.40</text:p>
            <text:p text:style-name="P153">14.10</text:p>
            <text:p text:style-name="P154">14.40</text:p>
          </table:table-cell>
          <table:table-cell table:style-name="TableCell155">
            <text:p text:style-name="P156"> 14.00 </text:p>
            <text:p text:style-name="P157">14.10</text:p>
            <text:p text:style-name="P158">14.50</text:p>
            <text:p text:style-name="P159">15.20</text:p>
          </table:table-cell>
          <table:table-cell table:style-name="TableCell160">
            <text:p text:style-name="P161"> 2</text:p>
          </table:table-cell>
          <table:table-cell table:style-name="TableCell162">
            <text:p text:style-name="P163">II</text:p>
          </table:table-cell>
          <table:table-cell table:style-name="TableCell164">
            <text:p text:style-name="P165"><text:s/>Paulina Frankowska </text:p>
          </table:table-cell>
        </table:table-row>
        <table:table-row table:style-name="TableRow166">
          <table:table-cell table:style-name="TableCell167">
            <text:p text:style-name="P168"> 30.09.2025r.</text:p>
          </table:table-cell>
          <table:table-cell table:style-name="TableCell169">
            <text:p text:style-name="P170">Szkoła Podstawowa w Cielądzu</text:p>
          </table:table-cell>
          <table:table-cell table:style-name="TableCell171">
            <text:p text:style-name="P172"> 13</text:p>
          </table:table-cell>
          <table:table-cell table:style-name="TableCell173">
            <text:p text:style-name="P174"> 13.00 </text:p>
            <text:p text:style-name="P175">13.30</text:p>
            <text:p text:style-name="P176">14.10</text:p>
            <text:p text:style-name="P177">14.40</text:p>
            <text:p text:style-name="P178"/>
          </table:table-cell>
          <table:table-cell table:style-name="TableCell179">
            <text:p text:style-name="P180">13.30 </text:p>
            <text:p text:style-name="P181">14.10 </text:p>
            <text:p text:style-name="P182"><text:s text:c="4"/>14.50</text:p>
            <text:p text:style-name="P183"><text:s text:c="4"/>15.20</text:p>
          </table:table-cell>
          <table:table-cell table:style-name="TableCell184">
            <text:p text:style-name="P185"> 2</text:p>
          </table:table-cell>
          <table:table-cell table:style-name="TableCell186">
            <text:p text:style-name="P187"> II</text:p>
          </table:table-cell>
          <table:table-cell table:style-name="TableCell188">
            <text:p text:style-name="P189">Paulina Frankowska</text:p>
          </table:table-cell>
        </table:table-row>
        <table:table-row table:style-name="TableRow190">
          <table:table-cell table:style-name="TableCell191">
            <text:p text:style-name="P192">07.10.2025r.</text:p>
          </table:table-cell>
          <table:table-cell table:style-name="TableCell193">
            <text:p text:style-name="P194">Szkoła Podstawowa w Cielądzu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 13.00 </text:p>
            <text:p text:style-name="P199">13.30</text:p>
            <text:p text:style-name="P200">14.10</text:p>
            <text:p text:style-name="P201">14.40</text:p>
            <text:p text:style-name="P202"/>
          </table:table-cell>
          <table:table-cell table:style-name="TableCell203">
            <text:p text:style-name="P204">13.30 </text:p>
            <text:p text:style-name="P205">14.10</text:p>
            <text:p text:style-name="P206">14.50</text:p>
            <text:p text:style-name="P207">15.20</text:p>
            <text:p text:style-name="P208"/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I</text:p>
          </table:table-cell>
          <table:table-cell table:style-name="TableCell213">
            <text:p text:style-name="P214">Paulina Frankowska</text:p>
          </table:table-cell>
        </table:table-row>
        <table:table-row table:style-name="TableRow215">
          <table:table-cell table:style-name="TableCell216">
            <text:p text:style-name="P217">14.10.2025r.</text:p>
          </table:table-cell>
          <table:table-cell table:style-name="TableCell218">
            <text:p text:style-name="P219">Szkoła Podstawowa w Cielądzu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<text:span text:style-name="T224"> </text:span><text:span text:style-name="T225">13.00 </text:span></text:p>
            <text:p text:style-name="P226">13.30</text:p>
            <text:p text:style-name="P227">14.10</text:p>
            <text:p text:style-name="P228"><text:span text:style-name="T229">14.40</text:span></text:p>
          </table:table-cell>
          <table:table-cell table:style-name="TableCell230">
            <text:p text:style-name="P231">13.30 </text:p>
            <text:p text:style-name="P232">14.10 </text:p>
            <text:p text:style-name="P233">14.50</text:p>
            <text:p text:style-name="P234">15.20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II</text:p>
          </table:table-cell>
          <table:table-cell table:style-name="TableCell239">
            <text:p text:style-name="P240">Paulina Frankowska</text:p>
          </table:table-cell>
        </table:table-row>
        <table:table-row table:style-name="TableRow241">
          <table:table-cell table:style-name="TableCell242">
            <text:p text:style-name="P243">21.10.2025r.</text:p>
          </table:table-cell>
          <table:table-cell table:style-name="TableCell244">
            <text:p text:style-name="P245">Szkoła Podstawowa w Cielądzu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 13.00 </text:p>
            <text:p text:style-name="P250">13.30</text:p>
            <text:p text:style-name="P251">14.10</text:p>
            <text:p text:style-name="P252">14.40</text:p>
          </table:table-cell>
          <table:table-cell table:style-name="TableCell253">
            <text:p text:style-name="P254">13.30 </text:p>
            <text:p text:style-name="P255">14.10</text:p>
            <text:p text:style-name="P256">14.50</text:p>
            <text:p text:style-name="P257">15.20 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I</text:p>
          </table:table-cell>
          <table:table-cell table:style-name="TableCell262">
            <text:p text:style-name="P263">Paulina Frankowska</text:p>
          </table:table-cell>
        </table:table-row>
        <table:table-row table:style-name="TableRow264">
          <table:table-cell table:style-name="TableCell265">
            <text:p text:style-name="P266">28.10.2025r.</text:p>
          </table:table-cell>
          <table:table-cell table:style-name="TableCell267">
            <text:p text:style-name="P268">Szkoła Podstawowa w Cielądzu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 13.00 </text:p>
            <text:p text:style-name="P273">13.30</text:p>
            <text:p text:style-name="P274">14.10</text:p>
            <text:p text:style-name="P275">14.40</text:p>
          </table:table-cell>
          <table:table-cell table:style-name="TableCell276">
            <text:p text:style-name="P277"> 13.30 </text:p>
            <text:p text:style-name="P278">14.10 </text:p>
            <text:p text:style-name="P279">14.50</text:p>
            <text:p text:style-name="P280">15.2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II</text:p>
          </table:table-cell>
          <table:table-cell table:style-name="TableCell285">
            <text:p text:style-name="P286">Paulina Frankowska</text:p>
          </table:table-cell>
        </table:table-row>
        <table:table-row table:style-name="TableRow287">
          <table:table-cell table:style-name="TableCell288">
            <text:p text:style-name="P289">04.11.2025r.</text:p>
          </table:table-cell>
          <table:table-cell table:style-name="TableCell290">
            <text:p text:style-name="P291">Szkoła Podstawowa w Cielądzu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 13.00 </text:p>
            <text:p text:style-name="P296">13.30</text:p>
          </table:table-cell>
          <table:table-cell table:style-name="TableCell297">
            <text:p text:style-name="P298"> 13.30 </text:p>
            <text:p text:style-name="P299">14.10 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I</text:p>
          </table:table-cell>
          <table:table-cell table:style-name="TableCell304">
            <text:p text:style-name="P305">Paulina Frankowska</text:p>
          </table:table-cell>
        </table:table-row>
        <table:table-row table:style-name="TableRow306">
          <table:table-cell table:style-name="TableCell307">
            <text:p text:style-name="P308">18.11.2025r.</text:p>
          </table:table-cell>
          <table:table-cell table:style-name="TableCell309">
            <text:p text:style-name="P310">Szkoła Podstawowa w Cielądzu</text:p>
          </table:table-cell>
          <table:table-cell table:style-name="TableCell311">
            <text:p text:style-name="P312">13</text:p>
          </table:table-cell>
          <table:table-cell table:style-name="TableCell313">
            <text:p text:style-name="P314"> 13.00 </text:p>
            <text:p text:style-name="P315">13.30</text:p>
            <text:p text:style-name="P316">14.10</text:p>
            <text:p text:style-name="P317">14.40</text:p>
          </table:table-cell>
          <table:table-cell table:style-name="TableCell318">
            <text:p text:style-name="P319"> 13.30 </text:p>
            <text:p text:style-name="P320">14.10</text:p>
            <text:p text:style-name="P321">14.40</text:p>
            <text:p text:style-name="P322">15.2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II</text:p>
          </table:table-cell>
          <table:table-cell table:style-name="TableCell327">
            <text:p text:style-name="P328">Paulina Frankowska</text:p>
          </table:table-cell>
        </table:table-row>
        <table:table-row table:style-name="TableRow329">
          <table:table-cell table:style-name="TableCell330">
            <text:p text:style-name="P331">25.11.2025r.</text:p>
          </table:table-cell>
          <table:table-cell table:style-name="TableCell332">
            <text:p text:style-name="P333">Szkoła Podstawowa w Cielądzu</text:p>
          </table:table-cell>
          <table:table-cell table:style-name="TableCell334">
            <text:p text:style-name="P335">13</text:p>
          </table:table-cell>
          <table:table-cell table:style-name="TableCell336">
            <text:p text:style-name="P337"> 13.00 </text:p>
            <text:p text:style-name="P338">13.30</text:p>
          </table:table-cell>
          <table:table-cell table:style-name="TableCell339">
            <text:p text:style-name="P340"> 13.30 </text:p>
            <text:p text:style-name="P341">14.10 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II</text:p>
          </table:table-cell>
          <table:table-cell table:style-name="TableCell346">
            <text:p text:style-name="P347">Paulina Frankowska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color="#000000" style:font-size-complex="16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33in" svg:height="0.8in" style:rel-width="scale" style:rel-height="scale"><draw:image xlink:href="media/image1.jpe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9 do umowy:</dc:title>
    <dc:description/>
    <dc:subject/>
    <meta:initial-creator>Tomasz Jasiński</meta:initial-creator>
    <dc:creator>Paulina Frankowska</dc:creator>
    <meta:creation-date>2025-09-03T19:36:00Z</meta:creation-date>
    <dc:date>2025-09-03T19:52:00Z</dc:date>
    <meta:print-date>2024-09-11T18:44:00Z</meta:print-date>
    <meta:template xlink:href="Normal" xlink:type="simple"/>
    <meta:editing-cycles>3</meta:editing-cycles>
    <meta:editing-duration>PT1080S</meta:editing-duration>
    <meta:user-defined meta:name="GrammarlyDocumentId">711e3a0f615798e8bbe2fb3bd08d1823024eccd75b6fcfb8af367e3d86c5a527</meta:user-defined>
    <meta:document-statistic meta:page-count="2" meta:paragraph-count="157" meta:word-count="251" meta:character-count="1631" meta:row-count="185" meta:non-whitespace-character-count="1455"/>
  </office:meta>
</office:document-meta>
</file>